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8</text:span><text:span text:style-name="T2">年</text:span><text:span text:style-name="T3">1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draw:object draw:notify-on-update-of-ranges="依男女.B2:依男女.L2 依男女.B5:依男女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52" calcext:value-type="float">
            <text:p>17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69" calcext:value-type="float">
            <text:p>1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1" calcext:value-type="float">
            <text:p>1671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0" calcext:value-type="float">
            <text:p>120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52" calcext:value-type="float">
            <text:p>2252</text:p>
          </table:table-cell>
          <table:table-cell table:number-columns-repeated="2"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3" calcext:value-type="float">
            <text:p>273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27" calcext:value-type="float">
            <text:p>202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95" calcext:value-type="float">
            <text:p>295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289" calcext:value-type="float">
            <text:p>328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52" calcext:value-type="float">
            <text:p>352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20" calcext:value-type="float">
            <text:p>302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8" calcext:value-type="float">
            <text:p>308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478" calcext:value-type="float">
            <text:p>347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67" calcext:value-type="float">
            <text:p>36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190" calcext:value-type="float">
            <text:p>319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42" calcext:value-type="float">
            <text:p>342</text:p>
          </table:table-cell>
          <table:table-cell table:style-name="ce26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4" calcext:value-type="float">
            <text:p>31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6" calcext:value-type="float">
            <text:p>316</text:p>
          </table:table-cell>
          <table:table-cell table:style-name="ce25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7" calcext:value-type="float">
            <text:p>292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309" calcext:value-type="float">
            <text:p>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3" calcext:value-type="float">
            <text:p>3443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9" calcext:value-type="float">
            <text:p>369</text:p>
          </table:table-cell>
          <table:table-cell table:style-name="ce25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65" calcext:value-type="float">
            <text:p>306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52" calcext:value-type="float">
            <text:p>265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0" calcext:value-type="float">
            <text:p>210</text:p>
          </table:table-cell>
          <table:table-cell table:style-name="ce25" office:value-type="float" office:value="171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48" calcext:value-type="float">
            <text:p>254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4" calcext:value-type="float">
            <text:p>234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4" calcext:value-type="float">
            <text:p>122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7" calcext:value-type="float">
            <text:p>132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50" calcext:value-type="float">
            <text:p>15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76" calcext:value-type="float">
            <text:p>6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81" calcext:value-type="float">
            <text:p>88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2" calcext:value-type="float">
            <text:p>1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850" calcext:value-type="float">
            <text:p>428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20" calcext:value-type="float">
            <text:p>220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30" calcext:value-type="float">
            <text:p>208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8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52" calcext:value-type="float">
            <text:p>1752</text:p>
          </table:table-cell>
          <table:table-cell table:style-name="ce13" table:formula="of:=[$全鄉.B6]" office:value-type="float" office:value="2252" calcext:value-type="float">
            <text:p>2252</text:p>
          </table:table-cell>
          <table:table-cell table:style-name="ce13" table:formula="of:=[$全鄉.B9]" office:value-type="float" office:value="3289" calcext:value-type="float">
            <text:p>3289</text:p>
          </table:table-cell>
          <table:table-cell table:style-name="ce13" table:formula="of:=[$全鄉.B12]" office:value-type="float" office:value="3478" calcext:value-type="float">
            <text:p>3478</text:p>
          </table:table-cell>
          <table:table-cell table:style-name="ce13" table:formula="of:=[$全鄉.B15]" office:value-type="float" office:value="3194" calcext:value-type="float">
            <text:p>3194</text:p>
          </table:table-cell>
          <table:table-cell table:style-name="ce13" table:formula="of:=[$全鄉.B18]" office:value-type="float" office:value="3443" calcext:value-type="float">
            <text:p>3443</text:p>
          </table:table-cell>
          <table:table-cell table:style-name="ce13" table:formula="of:=[$全鄉.B21]" office:value-type="float" office:value="2652" calcext:value-type="float">
            <text:p>2652</text:p>
          </table:table-cell>
          <table:table-cell table:style-name="ce13" table:formula="of:=[$全鄉.B24]" office:value-type="float" office:value="1224" calcext:value-type="float">
            <text:p>1224</text:p>
          </table:table-cell>
          <table:table-cell table:style-name="ce13" table:formula="of:=[$全鄉.B27]" office:value-type="float" office:value="676" calcext:value-type="float">
            <text:p>676</text:p>
          </table:table-cell>
          <table:table-cell table:style-name="ce13" table:formula="of:=[$全鄉.B30]" office:value-type="float" office:value="60" calcext:value-type="float">
            <text:p>6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20" calcext:value-type="float">
            <text:p>22020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1" calcext:value-type="float">
            <text:p>1671</text:p>
          </table:table-cell>
          <table:table-cell table:style-name="ce13" table:formula="of:=[$全鄉.B7]" office:value-type="float" office:value="2027" calcext:value-type="float">
            <text:p>2027</text:p>
          </table:table-cell>
          <table:table-cell table:style-name="ce13" table:formula="of:=[$全鄉.B10]" office:value-type="float" office:value="3020" calcext:value-type="float">
            <text:p>3020</text:p>
          </table:table-cell>
          <table:table-cell table:style-name="ce13" table:formula="of:=[$全鄉.B13]" office:value-type="float" office:value="3190" calcext:value-type="float">
            <text:p>3190</text:p>
          </table:table-cell>
          <table:table-cell table:style-name="ce13" table:formula="of:=[$全鄉.B16]" office:value-type="float" office:value="2927" calcext:value-type="float">
            <text:p>2927</text:p>
          </table:table-cell>
          <table:table-cell table:style-name="ce13" table:formula="of:=[$全鄉.B19]" office:value-type="float" office:value="3065" calcext:value-type="float">
            <text:p>3065</text:p>
          </table:table-cell>
          <table:table-cell table:style-name="ce13" table:formula="of:=[$全鄉.B22]" office:value-type="float" office:value="2548" calcext:value-type="float">
            <text:p>2548</text:p>
          </table:table-cell>
          <table:table-cell table:style-name="ce13" table:formula="of:=[$全鄉.B25]" office:value-type="float" office:value="1327" calcext:value-type="float">
            <text:p>1327</text:p>
          </table:table-cell>
          <table:table-cell table:style-name="ce13" table:formula="of:=[$全鄉.B28]" office:value-type="float" office:value="881" calcext:value-type="float">
            <text:p>881</text:p>
          </table:table-cell>
          <table:table-cell table:style-name="ce13" table:formula="of:=[$全鄉.B31]" office:value-type="float" office:value="172" calcext:value-type="float">
            <text:p>172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0830" calcext:value-type="float">
            <text:p>2083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3" calcext:value-type="float">
            <text:p>3423</text:p>
          </table:table-cell>
          <table:table-cell table:style-name="ce23" table:formula="of:=[.C3]+[.C4]" office:value-type="float" office:value="4279" calcext:value-type="float">
            <text:p>4279</text:p>
          </table:table-cell>
          <table:table-cell table:style-name="ce23" table:formula="of:=[.D3]+[.D4]" office:value-type="float" office:value="6309" calcext:value-type="float">
            <text:p>6309</text:p>
          </table:table-cell>
          <table:table-cell table:style-name="ce23" table:formula="of:=[.E3]+[.E4]" office:value-type="float" office:value="6668" calcext:value-type="float">
            <text:p>6668</text:p>
          </table:table-cell>
          <table:table-cell table:style-name="ce23" table:formula="of:=[.F3]+[.F4]" office:value-type="float" office:value="6121" calcext:value-type="float">
            <text:p>6121</text:p>
          </table:table-cell>
          <table:table-cell table:style-name="ce23" table:formula="of:=[.G3]+[.G4]" office:value-type="float" office:value="6508" calcext:value-type="float">
            <text:p>6508</text:p>
          </table:table-cell>
          <table:table-cell table:style-name="ce23" table:formula="of:=[.H3]+[.H4]" office:value-type="float" office:value="5200" calcext:value-type="float">
            <text:p>5200</text:p>
          </table:table-cell>
          <table:table-cell table:style-name="ce23" table:formula="of:=[.I3]+[.I4]" office:value-type="float" office:value="2551" calcext:value-type="float">
            <text:p>2551</text:p>
          </table:table-cell>
          <table:table-cell table:style-name="ce23" table:formula="of:=[.J3]+[.J4]" office:value-type="float" office:value="1557" calcext:value-type="float">
            <text:p>1557</text:p>
          </table:table-cell>
          <table:table-cell table:style-name="ce23" table:formula="of:=[.K3]+[.K4]" office:value-type="float" office:value="232" calcext:value-type="float">
            <text:p>232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2850" calcext:value-type="float">
            <text:p>42850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1" calcext:value-type="float">
            <text:p>13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7" calcext:value-type="float">
            <text:p>7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5" calcext:value-type="float">
            <text:p>8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55" calcext:value-type="float">
            <text:p>4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0" calcext:value-type="float">
            <text:p>4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7" calcext:value-type="float">
            <text:p>1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" calcext:value-type="float">
            <text:p>14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17" calcext:value-type="float">
            <text:p>2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19" calcext:value-type="float">
            <text:p>2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5" calcext:value-type="float">
            <text:p>2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2" calcext:value-type="float">
            <text:p>24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6" calcext:value-type="float">
            <text:p>2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3" calcext:value-type="float">
            <text:p>32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4" calcext:value-type="float">
            <text:p>1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9" calcext:value-type="float">
            <text:p>16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1" calcext:value-type="float">
            <text:p>8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8" calcext:value-type="float">
            <text:p>11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9" calcext:value-type="float">
            <text:p>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1" calcext:value-type="float">
            <text:p>7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2" calcext:value-type="float">
            <text:p>11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5" calcext:value-type="float">
            <text:p>6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7" calcext:value-type="float">
            <text:p>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" calcext:value-type="float">
            <text:p>1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" calcext:value-type="float">
            <text:p>1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6" calcext:value-type="float">
            <text:p>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9" calcext:value-type="float">
            <text:p>1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9" calcext:value-type="float">
            <text:p>24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0" calcext:value-type="float">
            <text:p>12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79" calcext:value-type="float">
            <text:p>11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7" calcext:value-type="float">
            <text:p>17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2" calcext:value-type="float">
            <text:p>9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5" calcext:value-type="float">
            <text:p>8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4" calcext:value-type="float">
            <text:p>11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7" calcext:value-type="float">
            <text:p>5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44" calcext:value-type="float">
            <text:p>1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8" calcext:value-type="float">
            <text:p>1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9" calcext:value-type="float">
            <text:p>1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2" calcext:value-type="float">
            <text:p>2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5" calcext:value-type="float">
            <text:p>2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6" calcext:value-type="float">
            <text:p>2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1" calcext:value-type="float">
            <text:p>24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22" calcext:value-type="float">
            <text:p>2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9" calcext:value-type="float">
            <text:p>1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5" calcext:value-type="float">
            <text:p>2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21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5" calcext:value-type="float">
            <text:p>33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9" calcext:value-type="float">
            <text:p>16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6" calcext:value-type="float">
            <text:p>1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2" calcext:value-type="float">
            <text:p>15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2" calcext:value-type="float">
            <text:p>8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0" calcext:value-type="float">
            <text:p>7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6" calcext:value-type="float">
            <text:p>11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4" calcext:value-type="float">
            <text:p>5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5" calcext:value-type="float">
            <text:p>11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1" calcext:value-type="float">
            <text:p>11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3" calcext:value-type="float">
            <text:p>5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3" calcext:value-type="float">
            <text:p>14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4" calcext:value-type="float">
            <text:p>7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8" calcext:value-type="float">
            <text:p>14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2" calcext:value-type="float">
            <text:p>7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6" calcext:value-type="float">
            <text:p>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7" calcext:value-type="float">
            <text:p>12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7" calcext:value-type="float">
            <text:p>6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0" calcext:value-type="float">
            <text:p>6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23" calcext:value-type="float">
            <text:p>16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2" calcext:value-type="float">
            <text:p>7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8" calcext:value-type="float">
            <text:p>10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2" calcext:value-type="float">
            <text:p>5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3" calcext:value-type="float">
            <text:p>2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8" calcext:value-type="float">
            <text:p>2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7" calcext:value-type="float">
            <text:p>3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8" calcext:value-type="float">
            <text:p>2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5" calcext:value-type="float">
            <text:p>4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94" calcext:value-type="float">
            <text:p>3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9" calcext:value-type="float">
            <text:p>5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3" calcext:value-type="float">
            <text:p>4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0" calcext:value-type="float">
            <text:p>3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88" calcext:value-type="float">
            <text:p>38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8" calcext:value-type="float">
            <text:p>40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50" calcext:value-type="float">
            <text:p>3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8" calcext:value-type="float">
            <text:p>3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3" calcext:value-type="float">
            <text:p>1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4" calcext:value-type="float">
            <text:p>55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3" calcext:value-type="float">
            <text:p>28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1" calcext:value-type="float">
            <text:p>27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9" calcext:value-type="float">
            <text:p>1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8" calcext:value-type="float">
            <text:p>1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0" calcext:value-type="float">
            <text:p>1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2" calcext:value-type="float">
            <text:p>1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5" calcext:value-type="float">
            <text:p>1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" calcext:value-type="float">
            <text:p>2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5" calcext:value-type="float">
            <text:p>1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7" calcext:value-type="float">
            <text:p>24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4" calcext:value-type="float">
            <text:p>12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3" calcext:value-type="float">
            <text:p>11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2" calcext:value-type="float">
            <text:p>6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59" calcext:value-type="float">
            <text:p>9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4" calcext:value-type="float">
            <text:p>5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5" calcext:value-type="float">
            <text:p>4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1" calcext:value-type="float">
            <text:p>1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97" calcext:value-type="float">
            <text:p>18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70" calcext:value-type="float">
            <text:p>9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7" calcext:value-type="float">
            <text:p>9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6" calcext:value-type="float">
            <text:p>1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1" calcext:value-type="float">
            <text:p>9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5" calcext:value-type="float">
            <text:p>1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1" calcext:value-type="float">
            <text:p>10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25:.L25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7" calcext:value-type="float">
            <text:p>17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48" calcext:value-type="float">
            <text:p>84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9-02-19T14:01:26.015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6.0.7.3$Windows_x86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cm" svg:width="8.797cm" svg:height="3.9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3">
                <text:p>3423</text:p>
                <draw:g>
                  <svg:desc>依男女.B5:依男女.L5</svg:desc>
                </draw:g>
              </table:table-cell>
              <table:table-cell office:value-type="float" office:value="4279">
                <text:p>4279</text:p>
              </table:table-cell>
              <table:table-cell office:value-type="float" office:value="6309">
                <text:p>6309</text:p>
              </table:table-cell>
              <table:table-cell office:value-type="float" office:value="6668">
                <text:p>6668</text:p>
              </table:table-cell>
              <table:table-cell office:value-type="float" office:value="6121">
                <text:p>6121</text:p>
              </table:table-cell>
              <table:table-cell office:value-type="float" office:value="6508">
                <text:p>6508</text:p>
              </table:table-cell>
              <table:table-cell office:value-type="float" office:value="5200">
                <text:p>5200</text:p>
              </table:table-cell>
              <table:table-cell office:value-type="float" office:value="2551">
                <text:p>2551</text:p>
              </table:table-cell>
              <table:table-cell office:value-type="float" office:value="1557">
                <text:p>1557</text:p>
              </table:table-cell>
              <table:table-cell office:value-type="float" office:value="232">
                <text:p>23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52">
                <text:p>1752</text:p>
                <draw:g>
                  <svg:desc>全鄉.B3:全鄉.B4</svg:desc>
                </draw:g>
              </table:table-cell>
              <table:table-cell office:value-type="float" office:value="2252">
                <text:p>2252</text:p>
                <draw:g>
                  <svg:desc>全鄉.B6:全鄉.B7</svg:desc>
                </draw:g>
              </table:table-cell>
              <table:table-cell office:value-type="float" office:value="3289">
                <text:p>3289</text:p>
                <draw:g>
                  <svg:desc>全鄉.B9:全鄉.B10</svg:desc>
                </draw:g>
              </table:table-cell>
              <table:table-cell office:value-type="float" office:value="3478">
                <text:p>3478</text:p>
                <draw:g>
                  <svg:desc>全鄉.B12:全鄉.B13</svg:desc>
                </draw:g>
              </table:table-cell>
              <table:table-cell office:value-type="float" office:value="3194">
                <text:p>3194</text:p>
                <draw:g>
                  <svg:desc>全鄉.B15:全鄉.B16</svg:desc>
                </draw:g>
              </table:table-cell>
              <table:table-cell office:value-type="float" office:value="3443">
                <text:p>3443</text:p>
                <draw:g>
                  <svg:desc>全鄉.B18:全鄉.B19</svg:desc>
                </draw:g>
              </table:table-cell>
              <table:table-cell office:value-type="float" office:value="2652">
                <text:p>2652</text:p>
                <draw:g>
                  <svg:desc>全鄉.B21:全鄉.B22</svg:desc>
                </draw:g>
              </table:table-cell>
              <table:table-cell office:value-type="float" office:value="1224">
                <text:p>1224</text:p>
                <draw:g>
                  <svg:desc>全鄉.B24:全鄉.B25</svg:desc>
                </draw:g>
              </table:table-cell>
              <table:table-cell office:value-type="float" office:value="676">
                <text:p>676</text:p>
                <draw:g>
                  <svg:desc>全鄉.B27:全鄉.B28</svg:desc>
                </draw:g>
              </table:table-cell>
              <table:table-cell office:value-type="float" office:value="60">
                <text:p>6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1">
                <text:p>1671</text:p>
              </table:table-cell>
              <table:table-cell office:value-type="float" office:value="2027">
                <text:p>2027</text:p>
              </table:table-cell>
              <table:table-cell office:value-type="float" office:value="3020">
                <text:p>3020</text:p>
              </table:table-cell>
              <table:table-cell office:value-type="float" office:value="3190">
                <text:p>3190</text:p>
              </table:table-cell>
              <table:table-cell office:value-type="float" office:value="2927">
                <text:p>2927</text:p>
              </table:table-cell>
              <table:table-cell office:value-type="float" office:value="3065">
                <text:p>3065</text:p>
              </table:table-cell>
              <table:table-cell office:value-type="float" office:value="2548">
                <text:p>2548</text:p>
              </table:table-cell>
              <table:table-cell office:value-type="float" office:value="1327">
                <text:p>1327</text:p>
              </table:table-cell>
              <table:table-cell office:value-type="float" office:value="881">
                <text:p>881</text:p>
              </table:table-cell>
              <table:table-cell office:value-type="float" office:value="172">
                <text:p>1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